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indent="0in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start" fo:text-indent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333in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  <style:tab-stop style:type="left" style:position="5.3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indent="0in">
        <style:tab-stops>
          <style:tab-stop style:type="left" style:position="0.4923in"/>
          <style:tab-stop style:type="left" style:position="0.7875in"/>
          <style:tab-stop style:type="left" style:position="5.3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ВЕТ</text:p>
      <text:p text:style-name="P2">ТЕПЛОВСКОГО МУНИЦИПАЛЬНОГО ОБРАЗОВАНИЯ</text:p>
      <text:p text:style-name="P3">ПЕРЕЛЮБСКОГО МУНИЦИПАЛЬНОГО РАЙОНА</text:p>
      <text:p text:style-name="P4">САРАТОВСКОЙ ОБЛАСТИ<text:s/></text:p>
      <text:p text:style-name="P5"/>
      <text:p text:style-name="P6"/>
      <text:p text:style-name="P7">РЕШЕНИЕ</text:p>
      <text:p text:style-name="P8"/>
      <text:p text:style-name="P9">от 30 сентября 2022<text:s/>года <text:s text:c="7"/>№ 17 п.3<text:s text:c="35"/>пос. Тепловский</text:p>
      <text:p text:style-name="P10">О внесении изменений в решение</text:p>
      <text:p text:style-name="P11"><text:s/>«О делегировании депутата Совета</text:p>
      <text:p text:style-name="P12">Тепловского муниципального</text:p>
      <text:p text:style-name="P13">образования Перелюбского</text:p>
      <text:p text:style-name="P14">муниципального района</text:p>
      <text:p text:style-name="P15">Саратовской области <text:s text:c="2"/>в Районное Собрание»</text:p>
      <text:p text:style-name="P16"/>
      <text:p text:style-name="P17"><text:tab/>В соответствии с <text:s/>Федеральным законом от 06.10.2003 №131 – ФЗ <text:s/>«Об общих принципах организации местного самоуправления в Российской Федерации» с Уставом Тепловского муниципального образования</text:p>
      <text:p text:style-name="P18"/>
      <text:p text:style-name="P19">Совет РЕШИЛ:</text:p>
      <text:p text:style-name="P20"/>
      <text:p text:style-name="P21"><text:span text:style-name="T22">1 Считать прекращенными полномочия депутата<text:s/></text:span><text:span text:style-name="T23">Совета <text:s/>Тепловского мун</text:span><text:span text:style-name="T24">и</text:span><text:span text:style-name="T25">ципального образования <text:s text:c="2"/></text:span><text:span text:style-name="T26">пятого созыва Чадаевой Татьяны Александровны, как делегированного в<text:s/></text:span><text:span text:style-name="T27">представительный орган Перелюбского муниципал</text:span><text:span text:style-name="T28">ь</text:span><text:span text:style-name="T29">ного района Саратовской области</text:span><text:span text:style-name="T30">, в связи с отставкой по собственному жел</text:span><text:span text:style-name="T31">а</text:span><text:span text:style-name="T32">нию, с 30 сентября 2022 года.</text:span></text:p>
      <text:p text:style-name="P33">2. Избрать с<text:s/>1.10.2022 года депутата Совета <text:s/>Тепловского муниципального образования <text:s text:c="2"/>в представительный орган Перелюбского муниципального района Саратовской области Чибрикову Марину Витальевну.</text:p>
      <text:p text:style-name="P34"><text:s/>2. Настоящее решение вступает в силу после его официального обнародования.</text:p>
      <text:p text:style-name="P35"/>
      <text:p text:style-name="P36"/>
      <text:p text:style-name="P37"/>
      <text:p text:style-name="P38"/>
      <text:p text:style-name="P39">Глава Тепловского</text:p>
      <text:p text:style-name="P40">муниципального образования <text:s text:c="40"/>Л.А.Сафроно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4923in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9-25T00:39:00Z</meta:creation-date>
    <dc:date>2022-12-21T04:48:00Z</dc:date>
    <meta:print-date>2022-12-21T04:41:00Z</meta:print-date>
    <meta:template xlink:href="Normal" xlink:type="simple"/>
    <meta:editing-cycles>14</meta:editing-cycles>
    <meta:editing-duration>PT6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7" meta:row-count="9" meta:non-whitespace-character-count="1089"/>
  </office:meta>
</office:document-meta>
</file>